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catie Industrieplein in Hengelo.</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het houden van een evenement genaamd: houden van Heng Loose in Hengelo. Het evenement is gepland op <text:span text:style-name="nadrukvet">17 juni 2023 </text:span>op Industrieplein in Hengelo. De aanvraag is geregistreerd onder zaaknummer Z2023-0000045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1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locatie Industrieplein in Hengelo.</meta:user-defined>
    <meta:user-defined meta:name="DCTERMS.W3CDTF/DCTERMS.available">2023-04-18</meta:user-defined>
    <meta:user-defined meta:name="DCTERMS.W3CDTF/OVERHEIDop.jaargang">2023</meta:user-defined>
    <meta:user-defined meta:name="OVERHEIDop.publicationIssue">169310</meta:user-defined>
    <meta:user-defined meta:name="OVERHEIDop.GmbID/DC.identifier">gmb-2023-169310</meta:user-defined>
    <meta:user-defined meta:name="OVERHEIDop.versieInformatie"/>
  </office:meta>
</office:document-meta>
</file>