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aanbrengen van een AC-drainagekast t.b.v. het gastransportnetwerk  op het perceel nabij Randweg - Opperdoezerpad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Z2023-00000559 voor een omgevingsvergunning voor het aanbrengen van een AC-drainagekast t.b.v. het gastransportnetwerk op locatie nabij Randweg - Opperdoezerpad in Medemblik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3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intrekking op locatie nabij Randweg - Opperdoezerpad in Medemblik</meta:user-defined>
    <dc:language>nl</dc:language>
    <meta:user-defined meta:name="OVERHEIDop.locatietype/OVERHEIDop.gebiedsmarkering">Punt</meta:user-defined>
    <meta:user-defined meta:name="DC.title">Besluit aanvraag omgevingsvergunning voor het aanbrengen van een AC-drainagekast t.b.v. het gastransportnetwerk  op het perceel nabij Randweg - Opperdoezerpad in Medemblik (reguliere voorbereidingsprocedure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09</meta:user-defined>
    <meta:user-defined meta:name="OVERHEIDop.GmbID/DC.identifier">gmb-2023-169309</meta:user-defined>
    <meta:user-defined meta:name="OVERHEIDop.versieInformatie"/>
  </office:meta>
</office:document-meta>
</file>