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t Janslaan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april 2023 besloten om de beslistermijn voor de aanvraag met zaaknummer HZ_WABO-23-0366 voor het plaatsen van een dakkapel in het achterdakvlak van de woning op locatie Sint Janslaan 60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3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nt Janslaan 60 te Buss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07</meta:user-defined>
    <meta:user-defined meta:name="OVERHEIDop.GmbID/DC.identifier">gmb-2023-169307</meta:user-defined>
    <meta:user-defined meta:name="OVERHEIDop.versieInformatie"/>
  </office:meta>
</office:document-meta>
</file>