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Roerdompstraat 3-5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266</text:p>
            <text:p text:style-name="common-al">Voor de activiteit: het realiseren van een nieuwbouw en verbouw van IKC De Brink</text:p>
            <text:p text:style-name="common-al">Datum: 07-04-2023</text:p>
            <text:p text:style-name="common-al">Locatie: Roerdompstraat 3-5 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6930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Roerdompstraat 3-5  Zwijndrech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306</meta:user-defined>
    <meta:user-defined meta:name="OVERHEIDop.GmbID/DC.identifier">gmb-2023-169306</meta:user-defined>
    <meta:user-defined meta:name="OVERHEIDop.versieInformatie"/>
  </office:meta>
</office:document-meta>
</file>