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103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23</text:p>
            <text:p text:style-name="common-al">
            <text:span text:style-name="nadrukvet">Omschrijving: </text:span>kappen van een boom (Heiweg 10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3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12-2022</text:p>
            <text:p text:style-name="common-al">
            <text:span text:style-name="nadrukvet">Definitieve beschikking ter inzage gelegd: </text:span>02-01-2023</text:p>
            <text:p text:style-name="common-al">
            <text:span text:style-name="nadrukvet">Einddatum bezwaartermijn: </text:span>09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december 2022 tot en met 9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02A9977-6727-49FF-A3EC-77E88B351326" xlink:type="simple">http://www.nijmegen.nl/vergunningpagina/?guid=402A9977-6727-49FF-A3EC-77E88B3513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weg 103 Nijmegen: kappen van een boom - omgevingsvergunning - Vergunning verleend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93</meta:user-defined>
    <meta:user-defined meta:name="OVERHEIDop.GmbID/DC.identifier">gmb-2023-1693</meta:user-defined>
    <meta:user-defined meta:name="OVERHEIDop.versieInformatie"/>
  </office:meta>
</office:document-meta>
</file>