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ierskant 7, 4142 S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de gemeente een aanvraag omgevingsvergunning (regulier) ontvangen voor het perceel Keierskant 7, 4142 SJ Leerdam. De aanvraag is geregistreerd onder zaaknummer OVR-2023-002120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2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20</meta:user-defined>
    <dc:language>nl</dc:language>
    <meta:user-defined meta:name="OVERHEIDop.locatietype/OVERHEIDop.gebiedsmarkering">Punt</meta:user-defined>
    <meta:user-defined meta:name="DC.title">Ingekomen aanvraag omgevingsvergunning Keierskant 7, 4142 SJ Le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98</meta:user-defined>
    <meta:user-defined meta:name="OVERHEIDop.GmbID/DC.identifier">gmb-2023-169298</meta:user-defined>
    <meta:user-defined meta:name="OVERHEIDop.versieInformatie"/>
  </office:meta>
</office:document-meta>
</file>