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Nederhoven 5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Z2023-00000072</text:p>
            <text:p text:style-name="common-al">Voor de activiteit: het kappen van een Prunus cerasifera in de achtertuin</text:p>
            <text:p text:style-name="common-al">Locatie: Laan van Nederhoven 56  Zwijndrecht </text:p>
            <text:p text:style-name="common-al">Datum besluit: 12-04-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929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9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9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Laan van Nederhoven 56   Zwijndrecht</meta:user-defined>
    <meta:user-defined meta:name="DCTERMS.W3CDTF/DCTERMS.available">2023-04-19</meta:user-defined>
    <meta:user-defined meta:name="DCTERMS.W3CDTF/OVERHEIDop.jaargang">2023</meta:user-defined>
    <meta:user-defined meta:name="OVERHEIDop.publicationIssue">169297</meta:user-defined>
    <meta:user-defined meta:name="OVERHEIDop.GmbID/DC.identifier">gmb-2023-169297</meta:user-defined>
    <meta:user-defined meta:name="OVERHEIDop.versieInformatie"/>
  </office:meta>
</office:document-meta>
</file>