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e overslaglocatie nabij Elisabethhof 23 2353EW te Leiderdorp,  B 5602 , LDPZ2023-00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lisabethhof 23 2353EW Leiderdorp, [LDD00B03380] Leiderdorp B 3380</text:p>
            <text:p text:style-name="common-al">Zaaknummer: LDPZ2023-000107</text:p>
            <text:p text:style-name="common-al">Datum ontvangst aanvraag: 13-04-2023 00:00</text:p>
            <text:p text:style-name="common-al">Omschrijving: tijdelijke overslaglocati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92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DPZ2023-000107</meta:user-defined>
    <meta:user-defined meta:name="DCTERMS.abstract">tijdelijke overslaglocatie </meta:user-defined>
    <dc:language>nl</dc:language>
    <meta:user-defined meta:name="OVERHEIDop.locatietype/OVERHEIDop.gebiedsmarkering">Punt</meta:user-defined>
    <meta:user-defined meta:name="DC.title">Aangevraagde omgevingsvergunning voor het tijdelijke overslaglocatie nabij Elisabethhof 23 2353EW te Leiderdorp,  B 5602 , LDPZ2023-000107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95</meta:user-defined>
    <meta:user-defined meta:name="OVERHEIDop.GmbID/DC.identifier">gmb-2023-169295</meta:user-defined>
    <meta:user-defined meta:name="OVERHEIDop.versieInformatie"/>
  </office:meta>
</office:document-meta>
</file>