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tekleinsedijk 7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3 een besluit genomen op de aanvraag met zaaknummer Z/22/200515 / W2022-0668 voor een omgevingsvergunning betreffende het plaatsen en in gebruik nemen van een silo en kleinschalige mestvergister op het perceelAltekleinsedijk 7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29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9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Altekleinsedijk 7 te Ooltgensplaa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69293</meta:user-defined>
    <meta:user-defined meta:name="OVERHEIDop.GmbID/DC.identifier">gmb-2023-169293</meta:user-defined>
    <meta:user-defined meta:name="OVERHEIDop.versieInformatie"/>
  </office:meta>
</office:document-meta>
</file>