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Bart Swinkels cup - Energieweg 49 te Nijmegen - 10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4-2023</text:p>
            <text:p text:style-name="common-al">
            <text:span text:style-name="nadrukvet">Omschrijving: </text:span>Evenementenvergunning (Energieweg 49 6541 CW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46104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4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4-04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april 2023 tot en met 26 me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9292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29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29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Bart Swinkels cup - Energieweg 49 te Nijmegen - 10 juni 2023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292</meta:user-defined>
    <meta:user-defined meta:name="OVERHEIDop.GmbID/DC.identifier">gmb-2023-169292</meta:user-defined>
    <meta:user-defined meta:name="OVERHEIDop.versieInformatie"/>
  </office:meta>
</office:document-meta>
</file>