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ändelstraat 1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50</text:p>
            <text:p text:style-name="common-al">Voor de activiteit: het kappen van een Cedrus Libani</text:p>
            <text:p text:style-name="common-al">Locatie: Händelstraat 13  Zwijndrecht </text:p>
            <text:p text:style-name="common-al">Datum besluit: 12-04-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28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8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8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ändelstraat 13  Zwijndrecht</meta:user-defined>
    <meta:user-defined meta:name="DCTERMS.W3CDTF/DCTERMS.available">2023-04-19</meta:user-defined>
    <meta:user-defined meta:name="DCTERMS.W3CDTF/OVERHEIDop.jaargang">2023</meta:user-defined>
    <meta:user-defined meta:name="OVERHEIDop.publicationIssue">169289</meta:user-defined>
    <meta:user-defined meta:name="OVERHEIDop.GmbID/DC.identifier">gmb-2023-169289</meta:user-defined>
    <meta:user-defined meta:name="OVERHEIDop.versieInformatie"/>
  </office:meta>
</office:document-meta>
</file>