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akkelaarsbrug 9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april 2023 een besluit genomen om de aanvraag met zaaknummer HZ_WABO-23-0349 voor het realiseren van een inrit en het plaatsen van een erfafscheiding met schuifpoort op het perceel op locatie Hakkelaarsbrug 9 te Muiderberg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928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8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8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Hakkelaarsbrug 9 te Muiderberg</meta:user-defined>
    <meta:user-defined meta:name="DCTERMS.W3CDTF/DCTERMS.available">2023-04-18</meta:user-defined>
    <meta:user-defined meta:name="DCTERMS.W3CDTF/OVERHEIDop.jaargang">2023</meta:user-defined>
    <meta:user-defined meta:name="OVERHEIDop.publicationIssue">169288</meta:user-defined>
    <meta:user-defined meta:name="OVERHEIDop.GmbID/DC.identifier">gmb-2023-169288</meta:user-defined>
    <meta:user-defined meta:name="OVERHEIDop.versieInformatie"/>
  </office:meta>
</office:document-meta>
</file>