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Zoutmanstraat 4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Zoutmanstraat 44 tot winkel- en horeca-inrichting op de begane grond, het vervangen van de garagedeur voor een kozijn en het vervangen van een kozijn voor een deur ten behoeve van de winkelentree</text:p>
            <text:p text:style-name="common-al"/>
            <text:p text:style-name="common-al">Ons kenmerk: 2023163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Zoutmanstraat 44 </text:p>
            <text:p text:style-name="tussenkopcur">
            <text:span text:style-name="nadrukvet">Ontvangstdatum aanvraag:</text:span>
          </text:p>
            <text:p text:style-name="common-al">13 april 2023</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9287</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287</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287</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202316325/8612012</meta:user-defined>
    <meta:user-defined meta:name="DCTERMS.abstract">Het veranderen van het pand Zoutmanstraat 44 tot winkel- en horeca-inrichting op de begane grond, het vervangen van de garagedeur voor een kozijn en het vervangen van een kozijn voor een deur ten behoeve van de winkelentre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Aangevraagd, Zoutmanstraat 44  te Den Haag</meta:user-defined>
    <meta:user-defined meta:name="DCTERMS.W3CDTF/DCTERMS.available">2023-04-18</meta:user-defined>
    <meta:user-defined meta:name="DCTERMS.W3CDTF/OVERHEIDop.jaargang">2023</meta:user-defined>
    <meta:user-defined meta:name="OVERHEIDop.publicationIssue">169287</meta:user-defined>
    <meta:user-defined meta:name="OVERHEIDop.GmbID/DC.identifier">gmb-2023-169287</meta:user-defined>
    <meta:user-defined meta:name="OVERHEIDop.versieInformatie"/>
  </office:meta>
</office:document-meta>
</file>