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ooropstraat 6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omgevingsvergunning hebben verleend:</text:p>
            <text:p text:style-name="common-al">Kenmerk: Z2023-00000039</text:p>
            <text:p text:style-name="common-al">Voor de activiteit: het maken van een dakkapel</text:p>
            <text:p text:style-name="common-al">Locatie: Tooropstraat 6  Zwijndrecht </text:p>
            <text:p text:style-name="common-al">Datum besluit: 11-04-2023</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169285</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9285</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9285</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Tooropstraat 6   Zwijndrecht</meta:user-defined>
    <meta:user-defined meta:name="DCTERMS.W3CDTF/DCTERMS.available">2023-04-19</meta:user-defined>
    <meta:user-defined meta:name="DCTERMS.W3CDTF/OVERHEIDop.jaargang">2023</meta:user-defined>
    <meta:user-defined meta:name="OVERHEIDop.publicationIssue">169285</meta:user-defined>
    <meta:user-defined meta:name="OVERHEIDop.GmbID/DC.identifier">gmb-2023-169285</meta:user-defined>
    <meta:user-defined meta:name="OVERHEIDop.versieInformatie"/>
  </office:meta>
</office:document-meta>
</file>