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kozijnen aan de voorgevel, Maastrichterlaan 116 te Vaals, kadastraal bekend gemeente Vaals, sectie E nummer 44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vangen van kozijnen aan de voorgevel op locatie Maastrichterlaan 116 te Vaals, kadastraal bekend gemeente Vaals, sectie E nummer 44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3 april 2023. De gemeente Vaals neemt daarover op 8 jun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926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6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6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trichterlaan 116 te Vaals, kadastraal bekend gemeente Vaals, sectie E nummer 445</meta:user-defined>
    <dc:language>nl</dc:language>
    <meta:user-defined meta:name="OVERHEIDop.locatietype/OVERHEIDop.gebiedsmarkering">Punt</meta:user-defined>
    <meta:user-defined meta:name="DC.title">Aanvraag vergunning voor vervangen van kozijnen aan de voorgevel, Maastrichterlaan 116 te Vaals, kadastraal bekend gemeente Vaals, sectie E nummer 445</meta:user-defined>
    <meta:user-defined meta:name="DCTERMS.W3CDTF/DCTERMS.available">2023-04-18</meta:user-defined>
    <meta:user-defined meta:name="DCTERMS.W3CDTF/OVERHEIDop.jaargang">2023</meta:user-defined>
    <meta:user-defined meta:name="OVERHEIDop.publicationIssue">169269</meta:user-defined>
    <meta:user-defined meta:name="OVERHEIDop.GmbID/DC.identifier">gmb-2023-169269</meta:user-defined>
    <meta:user-defined meta:name="OVERHEIDop.versieInformatie"/>
  </office:meta>
</office:document-meta>
</file>