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nthorststraat 27 1071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nthorststraat 27 1071DC Amsterdam</text:p>
            <text:p text:style-name="common-al">Omschrijving: brandveilig gebruik van de brandweerkazerne gelegen aan de Honthorststraat 27 waarin nachtverblijf aan meer dan vier personen wordt verschaft</text:p>
            <text:p text:style-name="common-al">Datum ontvangst: 12-04-2023</text:p>
            <text:p text:style-name="common-al">Zaaknummer: Z2023-Z002195</text:p>
            <text:p text:style-name="common-al">OLO nummer: 772024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926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6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6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Z002195</meta:user-defined>
    <meta:user-defined meta:name="DCTERMS.abstract">brandveilig gebruik van de brandweerkazerne gelegen aan de Honthorststraat 27 waarin nachtverblijf aan meer dan 4 personen wordt verschaft</meta:user-defined>
    <dc:language>nl</dc:language>
    <meta:user-defined meta:name="OVERHEIDop.locatietype/OVERHEIDop.gebiedsmarkering">Punt</meta:user-defined>
    <meta:user-defined meta:name="DC.title">Aanvraag omgevingsvergunning Honthorststraat 27 1071DC Amsterdam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268</meta:user-defined>
    <meta:user-defined meta:name="OVERHEIDop.GmbID/DC.identifier">gmb-2023-169268</meta:user-defined>
    <meta:user-defined meta:name="OVERHEIDop.versieInformatie"/>
  </office:meta>
</office:document-meta>
</file>