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Burgemeester en Wethouders van de gemeente Zwolle betreffende de vaststelling van diverse subsidieplafonds voor hoofdstukken van de Algemene Subsidieverordening Zwolle en wijziging van het subsidieplafond van Subsidieregeling Human Capital Agenda – Ontwikkelfonds Regio Zwolle 2023 en Subsidieregeling Hanzejaar Zwolle 2023</text:p>
      <text:section text:name="regeling_id1-3-2" text:style-name="regeling">
        <text:section text:name="aanhef_id1-3-2-1" text:style-name="aanhef">
          <text:section text:name="preambule_id1-3-2-1-1" text:style-name="preambule">
            <text:p text:style-name="al">Het college van Burgemeester en Wethouders;</text:p>
            <text:p text:style-name="al">Gelet op artikel 4:25, eerste lid, van de Algemene wet bestuursrecht, artikel 5 van de Algemene Subsidieverordening Zwolle 2022, artikel 0.9 van de Subsidieregeling Human Capital Agenda – Ontwikkelfonds Regio Zwolle 2023 en artikel 10 van de Subsidieregeling Hanzejaar Zwolle 2023;</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1. De subsidieplafonds voor aanvragen op grond van de Subsidieregeling Human Capital Agenda – Ontwikkelfonds Regio Zwolle 2023 betreffende het jaar 2023 als volgt gewijzigd vast te stellen:</text:p>
            <text:p text:style-name="al">a. Route 1 – Inwoners: Voor aanvragen op grond van artikel 1.2, lid 2, onder a: € 1.200.000;</text:p>
            <text:p text:style-name="al">b. Route 2 – Individuele werkgever: € 1.200.000;</text:p>
            <text:p text:style-name="al">c. Route 3 – Sociale innovatie: € 300.000.</text:p>
            <text:p text:style-name="al">2. Het subsidieplafond voor aanvragen ingediend op grond van de Subsidieregeling Hanzejaar Zwolle 2023 in de periode 1 februari 2023 tot en met 15 februari 2023 gewijzigd vast te stellen op € 84.651.</text:p>
          </text:section>
          <text:section text:name="artikel_id1-3-2-2-2" text:style-name="artikel">
            <text:p text:style-name="artikel_kop_titel"><text:span text:style-name="artikel_kop_label">Artikel</text:span> <text:span text:style-name="artikel_kop_nr">2</text:span> </text:p>
            <text:p text:style-name="al">1. Voor de genoemde hoofdstukken van de Algemene Subsidieverordening Zwolle de volgende subsidieplafonds vast te stellen:</text:p>
            <text:p text:style-name="al">a. Hoofdstuk 2 Amateurkunst: € 0.</text:p>
            <text:p text:style-name="al">b. Hoofdstuk 4 Cultuur en kwaliteit: € 63.000;</text:p>
            <text:p text:style-name="al">c. Hoofdstuk 14A Aangepast sporten- speciale sportverenigingen: € 0:</text:p>
            <text:p text:style-name="al">d. Hoofdstuk 34 Sociale activatie en herstel: € 0.</text:p>
            <text:p text:style-name="al">2. Het subsidieplafond als bedoeld in lid 1, onder a en c en d heeft betrekking op aanvragen ingediend voor het jaar 2024.</text:p>
            <text:p text:style-name="al">3. Het subsidieplafond als bedoeld in lid 1, onder b heeft betrekking op aanvragen ingediend in de hierbij door het college vastgestelde periode van 1 mei tot en met 31 mei 2023.</text:p>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dag na de datum van uitgifte van het Gemeenteblad waarin dit besluit wordt geplaatst.</text:p>
          </text:section>
        </text:section>
        <text:section text:name="regeling-sluiting_id1-3-2-3" text:style-name="regeling-sluiting">
          <text:section text:name="ondertekening_id1-3-2-3-1">
            <text:p><text:span text:style-name="functie">Aldus vastgesteld in de vergadering van 4 april 2023. </text:span></text:p>
            <text:p><text:span text:style-name="functie">P. Snijders, burgemeester</text:span></text:p>
            <text:p><text:span text:style-name="functie">D. Emm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9267</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267</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267</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Zwolle</meta:user-defined>
    <meta:user-defined meta:name="OVERHEID.Informatietype/DC.type">officiële publicatie</meta:user-defined>
    <meta:user-defined meta:name="OVERHEIDop.Rubriek/DC.type">beleidsregel</meta:user-defined>
    <meta:user-defined meta:name="OVERHEID.Gemeente/DCTERMS.publisher">Zwolle</meta:user-defined>
    <meta:user-defined meta:name="OVERHEID.Gemeente/OVERHEID.authority">Zwolle</meta:user-defined>
    <meta:user-defined meta:name="OVERHEID.TaxonomieBeleidsagendaDecentraal/OVERHEID.category">Bestuur | Organisatie en beleid</meta:user-defined>
    <meta:user-defined meta:name="DC.source">artikel 5 van de Algemene subsidieverordening Zwolle 2022]|[https://lokaleregelgeving.overheid.nl/CVDR681625/1</meta:user-defined>
    <meta:user-defined meta:name="OVERHEIDop.referentienummer">cb 2023-04.04</meta:user-defined>
    <meta:user-defined meta:name="DCTERMS.alternative">wijziging subsidieplafonds</meta:user-defined>
    <dc:language>nl</dc:language>
    <meta:user-defined meta:name="OVERHEIDop.locatietype/OVERHEIDop.gebiedsmarkering">Gemeente</meta:user-defined>
    <meta:user-defined meta:name="DC.title">Besluit van Burgemeester en Wethouders van de gemeente Zwolle betreffende de vaststelling van diverse subsidieplafonds voor hoofdstukken van de Algemene Subsidieverordening Zwolle en wijziging van het subsidieplafond van Subsidieregeling Human Capital Agenda – Ontwikkelfonds Regio Zwolle 2023 en Subsidieregeling Hanzejaar Zwolle 2023</meta:user-defined>
    <meta:user-defined meta:name="DCTERMS.W3CDTF/DCTERMS.available">2023-04-18</meta:user-defined>
    <meta:user-defined meta:name="DCTERMS.W3CDTF/OVERHEIDop.jaargang">2023</meta:user-defined>
    <meta:user-defined meta:name="OVERHEIDop.publicationIssue">169267</meta:user-defined>
    <meta:user-defined meta:name="OVERHEIDop.betreftRegeling">CVDR694939_1</meta:user-defined>
    <meta:user-defined meta:name="xs:date/OVERHEIDop.startdatum">2023-04-19</meta:user-defined>
    <meta:user-defined meta:name="OVERHEIDop.GmbID/DC.identifier">gmb-2023-169267</meta:user-defined>
    <meta:user-defined meta:name="OVERHEIDop.versieInformatie"/>
  </office:meta>
</office:document-meta>
</file>