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uitgifte recht van opstal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text:span>
            <text:span text:style-name="nadrukondlijn">uitgifte van recht van opstal </text:span>
            <text:span text:style-name="nadrukondlijn">van</text:span>
            <text:span text:style-name="nadrukondlijn">een zestal (6) locatie te Hoorn</text:span>
          </text:p>
            <text:p text:style-name="al">De Gemeente Hoorn heeft het voornemen om zes (6) rechten van opstal te vestigen, voor de bouw van Points of Presence (PoP) stations, technische ruimtes voor glasvezelkabels. </text:p>
            <text:p text:style-name="al">Deze PoP-stations komen in de openbare ruimte te staan in: Hoorn op de volgende locaties: </text:p>
            <text:list text:style-name="id1-3-2-2-1-5">
              <text:list-item text:style-override="id1-3-2-2-1-5-1">
                <text:number>•</text:number>
                <text:p text:style-name="al">
                <text:span text:style-name="nadrukondlijn">Tinnegieter te Hoorn</text:span>
              </text:p>
              </text:list-item>
              <text:list-item text:style-override="id1-3-2-2-1-5-2">
                <text:number>•</text:number>
                <text:p text:style-name="al">
                <text:span text:style-name="nadrukondlijn">Ridderspoor te Hoorn</text:span>
              </text:p>
              </text:list-item>
              <text:list-item text:style-override="id1-3-2-2-1-5-3">
                <text:number>•</text:number>
                <text:p text:style-name="al">
                <text:span text:style-name="nadrukondlijn">Verfmolen te Hoorn</text:span>
              </text:p>
              </text:list-item>
              <text:list-item text:style-override="id1-3-2-2-1-5-4">
                <text:number>•</text:number>
                <text:p text:style-name="al">
                <text:span text:style-name="nadrukondlijn">Brik te Hoorn</text:span>
              </text:p>
              </text:list-item>
              <text:list-item text:style-override="id1-3-2-2-1-5-5">
                <text:number>•</text:number>
                <text:p text:style-name="al">
                <text:span text:style-name="nadrukondlijn">Spant te Hoorn</text:span>
              </text:p>
              </text:list-item>
              <text:list-item text:style-override="id1-3-2-2-1-5-6">
                <text:number>•</text:number>
                <text:p text:style-name="al">
                <text:span text:style-name="nadrukondlijn">Groenewoud te Hoorn</text:span>
              </text:p>
              </text:list-item>
            </text:list>
            <text:p text:style-name="al">De gronden hebben eenieder een oppervlakte van ca. 17 vierkante meter en een totaaloppervlakte van 102 vierkante meter. </text:p>
            <text:p text:style-name="al">Op basis van recente jurisprudentie dient de gemeente bij verkoop van vastgoed een selectieprocedure te doorlopen om op die wijze serieuze gegadigden mee te laten dingen en zo gelijke kansen te creëren. </text:p>
            <text:p text:style-name="al">Wij zullen de selectie van de koper plaats laten vinden onder de volgende criteria: </text:p>
            <text:list text:style-name="id1-3-2-2-1-9">
              <text:list-item text:style-override="id1-3-2-2-1-9-1">
                <text:number>•</text:number>
                <text:p text:style-name="al">Eerste gegadigde die zich meldt voor het plaatsen van een PoP-installatie zoals bedoeld hierboven;</text:p>
              </text:list-item>
              <text:list-item text:style-override="id1-3-2-2-1-9-2">
                <text:number>•</text:number>
                <text:p text:style-name="al">Aantoonbare ervaring.</text:p>
              </text:list-item>
            </text:list>
            <text:p text:style-name="al">
            <text:span text:style-name="nadrukondlijn">Interesse?</text:span>
          </text:p>
            <text:p text:style-name="al">Heeft u interesse? Stuur dan een e-mail aan Z. Karabulut op het <text:a xlink:href="mailto:e-mailadres%20z.karabulut@hoorn.nl" xlink:type="simple">e-mailadres z.karabulut@hoorn.nl</text:a>. Geeft u daarbij in ieder geval aan: minimaal 2 soortgelijke projecten waar uw ervaring uit blijkt. </text:p>
            <text:p text:style-name="al"/>
            <text:p text:style-name="al">
            <text:span text:style-name="nadrukondlijn">Termijn reactie</text:span>
          </text:p>
            <text:p text:style-name="al">De gemeente Hoorn zal de selectie laten plaatsvinden drie (3) weken na de datum van deze publicatie. De gemeente houdt zich het recht voor het perceel niet te verkopen indien geen geschikte kandidaat uit de selectie blijkt. Er liggen verder geen stukken ter inzage. </text:p>
            <text:p text:style-name="al"/>
            <text:p text:style-name="al">Voor nadere inlichtingen Z. Karabulu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2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uitgifte recht van opstal gemeente Hoorn</meta:user-defined>
    <meta:user-defined meta:name="DCTERMS.W3CDTF/DCTERMS.available">2023-04-18</meta:user-defined>
    <meta:user-defined meta:name="DCTERMS.W3CDTF/OVERHEIDop.jaargang">2023</meta:user-defined>
    <meta:user-defined meta:name="OVERHEIDop.publicationIssue">169264</meta:user-defined>
    <meta:user-defined meta:name="OVERHEIDop.GmbID/DC.identifier">gmb-2023-169264</meta:user-defined>
    <meta:user-defined meta:name="OVERHEIDop.versieInformatie"/>
  </office:meta>
</office:document-meta>
</file>