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iksesingel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3-003</text:p>
            <text:p text:style-name="common-al">Voor de activiteit: het isoleren van de buitengevels</text:p>
            <text:p text:style-name="common-al">Locatie: Luiksesingel 3 Zwijndrecht </text:p>
            <text:p text:style-name="common-al">Datum besluit: 11-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2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iksesingel 3 Zwijndrecht</meta:user-defined>
    <meta:user-defined meta:name="DCTERMS.W3CDTF/DCTERMS.available">2023-04-19</meta:user-defined>
    <meta:user-defined meta:name="DCTERMS.W3CDTF/OVERHEIDop.jaargang">2023</meta:user-defined>
    <meta:user-defined meta:name="OVERHEIDop.publicationIssue">169261</meta:user-defined>
    <meta:user-defined meta:name="OVERHEIDop.GmbID/DC.identifier">gmb-2023-169261</meta:user-defined>
    <meta:user-defined meta:name="OVERHEIDop.versieInformatie"/>
  </office:meta>
</office:document-meta>
</file>