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en het aanleggen van een karrenspoor aan Lodiek Landen 1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uitrit en het aanleggen van een karrenspoor</text:p>
            <text:p text:style-name="common-al">Locatie: Lodiek Landen 1a te Borne</text:p>
            <text:p text:style-name="common-al">Datum verzending: 12 april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25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5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5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oonplaats</meta:user-defined>
    <meta:user-defined meta:name="DC.title">Toestemming voor het aanleggen van een uitrit en het aanleggen van een karrenspoor aan Lodiek Landen 1a te Borne</meta:user-defined>
    <meta:user-defined meta:name="DCTERMS.W3CDTF/DCTERMS.available">2023-04-19</meta:user-defined>
    <meta:user-defined meta:name="DCTERMS.W3CDTF/OVERHEIDop.jaargang">2023</meta:user-defined>
    <meta:user-defined meta:name="OVERHEIDop.publicationIssue">169254</meta:user-defined>
    <meta:user-defined meta:name="OVERHEIDop.GmbID/DC.identifier">gmb-2023-169254</meta:user-defined>
    <meta:user-defined meta:name="OVERHEIDop.versieInformatie"/>
  </office:meta>
</office:document-meta>
</file>