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110 Muntendam, Verlenging beslistermijn (reguliere procedure) Z2023-001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Nieuweweg 110, 9649 AH Muntendam, voor het isoleren van de voorgevel en het dak, ingediend op 16 februar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24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weg 110 Muntendam, Verlenging beslistermijn (reguliere procedure) Z2023-001964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43</meta:user-defined>
    <meta:user-defined meta:name="OVERHEIDop.GmbID/DC.identifier">gmb-2023-169243</meta:user-defined>
    <meta:user-defined meta:name="OVERHEIDop.versieInformatie"/>
  </office:meta>
</office:document-meta>
</file>