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catie Lage Weide 5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het houden van een evenement genaamd: houden van het 50-jarige jubileum Twentebad. Het evenement is gepland op <text:span text:style-name="nadrukvet">30 juni 2023 </text:span>op Lage Weide 5 in Hengelo. De aanvraag is geregistreerd onder zaaknummer Z2023-000004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2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ocatie Lage Weide 5 in Hengelo.</meta:user-defined>
    <meta:user-defined meta:name="DCTERMS.W3CDTF/DCTERMS.available">2023-04-18</meta:user-defined>
    <meta:user-defined meta:name="DCTERMS.W3CDTF/OVERHEIDop.jaargang">2023</meta:user-defined>
    <meta:user-defined meta:name="OVERHEIDop.publicationIssue">169242</meta:user-defined>
    <meta:user-defined meta:name="OVERHEIDop.GmbID/DC.identifier">gmb-2023-169242</meta:user-defined>
    <meta:user-defined meta:name="OVERHEIDop.versieInformatie"/>
  </office:meta>
</office:document-meta>
</file>