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noodwoning op het perceel Zwaagdijk 274, 1682N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om de beslistermijn voor de aanvraag met zaaknummer Z2023-00000191 voor een omgevingsvergunning voor het tijdelijk plaatsen van een noodwoning op locatie Zwaagdijk 274, 1682NS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agdijk 274, 1682NS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plaatsen van een noodwoning op het perceel Zwaagdijk 274, 1682NS Zwaagdijk-Oos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41</meta:user-defined>
    <meta:user-defined meta:name="OVERHEIDop.GmbID/DC.identifier">gmb-2023-169241</meta:user-defined>
    <meta:user-defined meta:name="OVERHEIDop.versieInformatie"/>
  </office:meta>
</office:document-meta>
</file>