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29, 4142 L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3 heeft de gemeente een aanvraag omgevingsvergunning (regulier) ontvangen voor het perceel Lingedijk 29, 4142 LD Leerdam. De aanvraag is geregistreerd onder zaaknummer OVR-2023-002119. De aanvraag betreft het uitbreiden van bijgebouw en plaatsen van een berg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23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Lingedijk 29, 4142 LD Leerda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33</meta:user-defined>
    <meta:user-defined meta:name="OVERHEIDop.GmbID/DC.identifier">gmb-2023-169233</meta:user-defined>
    <meta:user-defined meta:name="OVERHEIDop.versieInformatie"/>
  </office:meta>
</office:document-meta>
</file>