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Reundje Klot,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common-al"/>
            <text:p text:style-name="last-al">
            <text:span text:style-name="nadrukvet">Datum:  </text:span>zondag 19 februari 2023 van 10.30 uur tot 22.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2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0/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sten - wegafsluiting - centrum van Asten</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Reundje Klot</meta:user-defined>
    <meta:user-defined meta:name="DCTERMS.W3CDTF/DCTERMS.available">2023-02-02</meta:user-defined>
    <meta:user-defined meta:name="DCTERMS.W3CDTF/OVERHEIDop.jaargang">2023</meta:user-defined>
    <meta:user-defined meta:name="OVERHEIDop.publicationIssue">16923</meta:user-defined>
    <meta:user-defined meta:name="OVERHEIDop.GmbID/DC.identifier">gmb-2023-16923</meta:user-defined>
    <meta:user-defined meta:name="OVERHEIDop.versieInformatie"/>
  </office:meta>
</office:document-meta>
</file>