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42 woningen aan Alpen 46 t/m 64 (even), Himalaya 1 t/m 6, Kaukasus 10 t/m 16 (even) en 25 t/m 31 (oneven), Oeral 1 t/m 6, Pyreneeën 67 t/m 81 (oneven) en Sierra Nevada 2 t/m 8 (even)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lpen 46 t/m 64 (even), Himalaya 1 t/m 6, Kaukasus 10 t/m 16 (even) en 25 t/m 31 (oneven), Oeral 1 t/m 6, Pyreneeën 67 t/m 81 (oneven) en Sierra Nevada 2 t/m 8 (even) </text:p>
                  </table:table-cell>
                  <table:table-cell table:style-name="entry" table:number-rows-spanned="1" table:number-columns-spanned="1">
                    <text:p text:style-name="table_al">het bouwen van 42 woningen (a3) </text:p>
                  </table:table-cell>
                  <table:table-cell table:style-name="entry" table:number-rows-spanned="1" table:number-columns-spanned="1">
                    <text:p text:style-name="table_al"> 11-04-2023 </text:p>
                  </table:table-cell>
                  <table:table-cell table:style-name="entry" table:number-rows-spanned="1" table:number-columns-spanned="1">
                    <text:p text:style-name="table_al">103836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921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1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1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6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bouwen van 42 woningen aan Alpen 46 t/m 64 (even), Himalaya 1 t/m 6, Kaukasus 10 t/m 16 (even) en 25 t/m 31 (oneven), Oeral 1 t/m 6, Pyreneeën 67 t/m 81 (oneven) en Sierra Nevada 2 t/m 8 (even) te Amersfoort</meta:user-defined>
    <meta:user-defined meta:name="DCTERMS.W3CDTF/DCTERMS.available">2023-04-19</meta:user-defined>
    <meta:user-defined meta:name="DCTERMS.W3CDTF/OVERHEIDop.jaargang">2023</meta:user-defined>
    <meta:user-defined meta:name="OVERHEIDop.publicationIssue">169215</meta:user-defined>
    <meta:user-defined meta:name="OVERHEIDop.GmbID/DC.identifier">gmb-2023-169215</meta:user-defined>
    <meta:user-defined meta:name="OVERHEIDop.versieInformatie"/>
  </office:meta>
</office:document-meta>
</file>