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Ennekerdijk 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 verlengd:</text:p>
            <text:p text:style-name="common-al">Voor: het plaatsen van zonnepanelen</text:p>
            <text:p text:style-name="common-al">Locatie: Ennekerdijk 2 te Borne</text:p>
            <text:p text:style-name="common-al">Datum verlenging: 6 weken</text:p>
            <text:p text:style-name="last-al">Uiterste beslisdatum: 28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92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Ennekerdijk 2 te Born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214</meta:user-defined>
    <meta:user-defined meta:name="OVERHEIDop.GmbID/DC.identifier">gmb-2023-169214</meta:user-defined>
    <meta:user-defined meta:name="OVERHEIDop.versieInformatie"/>
  </office:meta>
</office:document-meta>
</file>