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.J. van Deinselaan, hoek Dr. Wagenaa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V-2023-1678 voor een omgevingsvergunning : het vellen van 2 witte paardenkastanjes, op locatie J.J. van Deinselaan, hoek Dr. Wagenaar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2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.J. van Deinselaan, hoek Dr. Wagenaarstraa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210</meta:user-defined>
    <meta:user-defined meta:name="OVERHEIDop.GmbID/DC.identifier">gmb-2023-169210</meta:user-defined>
    <meta:user-defined meta:name="OVERHEIDop.versieInformatie"/>
  </office:meta>
</office:document-meta>
</file>