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16 Slochteren, Verlenging beslistermijn (reguliere procedure) Z2023-00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Groenedijk 16, 9621 TL te Slochteren, voor het bouwen van een schuilstal, ingediend op 16 febr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2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dijk 16 Slochteren, Verlenging beslistermijn (reguliere procedure) Z2023-001981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08</meta:user-defined>
    <meta:user-defined meta:name="OVERHEIDop.GmbID/DC.identifier">gmb-2023-169208</meta:user-defined>
    <meta:user-defined meta:name="OVERHEIDop.versieInformatie"/>
  </office:meta>
</office:document-meta>
</file>