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Noorddamm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258</text:span>
          </text:p>
            <text:p text:style-name="common-al">Gemeente Amstelveen heeft op 14 april 2023 een besluit genomen op de aanvraag exploitatievergunning horeca-inrichting  met terras  voor Legmeer manege. De locatie is Noorddammerweg 50. De exploitatievergunning horeca-inrichting met  terras is 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25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20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Noorddammerweg 50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03</meta:user-defined>
    <meta:user-defined meta:name="OVERHEIDop.GmbID/DC.identifier">gmb-2023-169203</meta:user-defined>
    <meta:user-defined meta:name="OVERHEIDop.versieInformatie"/>
  </office:meta>
</office:document-meta>
</file>