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twee percelen grond gelegen op het DAC-terrein nabij de Zevenheuvelweg in Groesbe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Het college van burgemeester en wethouders van de gemeente Berg en Dal maken hierbij bekend dat de gemeente het voornemen heeft om de volgende percelen gemeentegrond te verkopen.</text:p>
            <text:p text:style-name="al">Twee percelen grond, gelegen nabij de Zevenheuvelweg in Groesbeek kadastraal bekend gemeente Groesbeek, sectie L , nummers 5240 en 5704, gezamenlijk ter grootte van circa 942m2, aan de ontwikkelaar van het DAC-terrein in Groesbeek. </text:p>
            <text:p text:style-name="al">De gemeente Berg en Dal heeft de volgende redenen om de percelen te verkopen aan de beoogd koper:</text:p>
            <text:p text:style-name="al">Koper heeft een stedenbouwkundig plan gemaakt voor de herontwikkeling van het DAC-terrein. Op deze locatie dient woningbouw plaats te vinden.  De gemeentelijke percelen  maken onlosmakelijk onderdeel van uit van de gebiedsontwikkeling. Het gehele stedenbouwkundig plan is namelijk in zijn totaliteit enkel uitvoerbaar inclusief de gemeentelijk percelen.</text:p>
            <text:p text:style-name="al">Met inachtneming van het vorenstaande, mag worden aangenomen dat op grond van objectieve, toetsbare en redelijke criteria slechts één serieuze gegadigde op korte termijn kan bijdragen aan de herontwikkeling van de betreffende locatie. </text:p>
            <text:p text:style-name="al">
            <text:span text:style-name="nadrukvet">Reactietermijn</text:span>
          </text:p>
            <text:p text:style-name="al">Indien u zich niet kunt verenigen met dit voornemen, omdat u van mening bent ook als serieuze gegadigde in aanmerking te komen voor de aankoop van de twee percelen gemeentegrond nabij de Zevenheuvelenweg,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len nabij Zevenheuvelweg te Groesbeek.</text:p>
            <text:p text:style-name="al">De termijn van 20 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Er liggen verder geen stukken ter inzage.</text:p>
            <text:p text:style-name="al"/>
          </text:section>
          <text:section text:name="ondertekening_id1-3-2-3-2">
            <text:p><text:span text:style-name="d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19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9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9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TERMS.abstract">Voorgenomen verkoop van twee percelen op het voormalige DAC-terrein in de kern Groesbeek ( gemeente Berg en Dal) </meta:user-defined>
    <dc:language>nl</dc:language>
    <meta:user-defined meta:name="OVERHEIDop.locatietype/OVERHEIDop.gebiedsmarkering">Gemeente</meta:user-defined>
    <meta:user-defined meta:name="DC.title">Bekendmaking voorgenomen verkoop twee percelen grond gelegen op het DAC-terrein nabij de Zevenheuvelweg in Groesbeek.</meta:user-defined>
    <meta:user-defined meta:name="DCTERMS.W3CDTF/DCTERMS.available">2023-04-18</meta:user-defined>
    <meta:user-defined meta:name="DCTERMS.W3CDTF/OVERHEIDop.jaargang">2023</meta:user-defined>
    <meta:user-defined meta:name="OVERHEIDop.publicationIssue">169199</meta:user-defined>
    <meta:user-defined meta:name="OVERHEIDop.GmbID/DC.identifier">gmb-2023-169199</meta:user-defined>
    <meta:user-defined meta:name="OVERHEIDop.versieInformatie"/>
  </office:meta>
</office:document-meta>
</file>