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4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april 2023 een besluit genomen op de aanvraag met zaaknummer HZ_WABO-23-0310 voor het plaatsen van zonnepanelen op de platte dakvlakken van het prieel, de aanbouwen en het hoofdgebouw op locatie Burgemeester s'Jacoblaan 4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19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9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9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urgemeester s'Jacoblaan 40 te Bussum</meta:user-defined>
    <meta:user-defined meta:name="DCTERMS.W3CDTF/DCTERMS.available">2023-04-18</meta:user-defined>
    <meta:user-defined meta:name="DCTERMS.W3CDTF/OVERHEIDop.jaargang">2023</meta:user-defined>
    <meta:user-defined meta:name="OVERHEIDop.publicationIssue">169197</meta:user-defined>
    <meta:user-defined meta:name="OVERHEIDop.GmbID/DC.identifier">gmb-2023-169197</meta:user-defined>
    <meta:user-defined meta:name="OVERHEIDop.versieInformatie"/>
  </office:meta>
</office:document-meta>
</file>