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kappen van zieke wilgen aan Oude Rietkamp te Born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sbesluit omgevingsvergunning</text:span>
          </text:p>
            <text:p text:style-name="common-al">Het college van burgemeester en wethouders heeft de beslistermijn voor de volgende aanvragen voor een omgevingsvergunning, waarbij de <text:span text:style-name="nadrukondlijn">reguliere procedure</text:span> van toepassing is,  verlengd:</text:p>
            <text:p text:style-name="common-al">Voor: het kappen van zieke wilgen</text:p>
            <text:p text:style-name="common-al">Locatie: Oude Rietkamp te Borne</text:p>
            <text:p text:style-name="common-al">Termijn verlenging: 6 weken</text:p>
            <text:p text:style-name="last-al">Uiterste beslisdatum: 31 me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169196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196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196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voor het kappen van zieke wilgen aan Oude Rietkamp te Borne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9196</meta:user-defined>
    <meta:user-defined meta:name="OVERHEIDop.GmbID/DC.identifier">gmb-2023-169196</meta:user-defined>
    <meta:user-defined meta:name="OVERHEIDop.versieInformatie"/>
  </office:meta>
</office:document-meta>
</file>