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en Liander N.V. op Laan te Rhijnhof 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8966</text:p>
            <text:p text:style-name="common-al">Datum besluit: 14-04-2023 11:03</text:p>
            <text:p text:style-name="common-al">Locatie: Laan te Rhijnhof 4 2332HZ Leiden</text:p>
            <text:p text:style-name="common-al">Omschrijving: aanleg nutsvoorziening elektra - Project: LEIDEN Laan Te Rhijnhof 4 1002019071 - (WOW-449938) 1002019071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1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8966</meta:user-defined>
    <meta:user-defined meta:name="DCTERMS.abstract">aanleg nutsvoorziening elektra - Project: LEIDEN Laan Te Rhijnhof 4 1002019071 - (WOW-449938) 1002019071</meta:user-defined>
    <dc:language>nl</dc:language>
    <meta:user-defined meta:name="OVERHEIDop.locatietype/OVERHEIDop.gebiedsmarkering">Punt</meta:user-defined>
    <meta:user-defined meta:name="DC.title">Aanleg elektraleidingen Liander N.V. op Laan te Rhijnhof 4 Leiden.</meta:user-defined>
    <meta:user-defined meta:name="DCTERMS.W3CDTF/DCTERMS.available">2023-04-18</meta:user-defined>
    <meta:user-defined meta:name="OVERHEIDop.externeBijlage">LEIDEN_202304_GFO_ZAKEN_798704_Laan te Rhijnhof...|exb-2023-19452</meta:user-defined>
    <meta:user-defined meta:name="OVERHEIDop.externeBijlage">LEIDEN_202304_GFO_ZAKEN_798704_Laan te Rhijnhof...|exb-2023-19453</meta:user-defined>
    <meta:user-defined meta:name="DCTERMS.W3CDTF/OVERHEIDop.jaargang">2023</meta:user-defined>
    <meta:user-defined meta:name="OVERHEIDop.publicationIssue">169195</meta:user-defined>
    <meta:user-defined meta:name="OVERHEIDop.GmbID/DC.identifier">gmb-2023-169195</meta:user-defined>
    <meta:user-defined meta:name="OVERHEIDop.versieInformatie"/>
  </office:meta>
</office:document-meta>
</file>