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A12 nabij kruispunt Bloemendaalseweg en Otweg (kadastraal bekend onder WDV01 H 13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vervangen van 7 populieren langs de rijksweg ter plaatse van de Langs A12 nabij kruispunt Bloemendaalseweg en Otweg (kadastraal bekend onder WDV01 H 1318) in Waddinxveen. De aanvraag is geregistreerd onder kenmerk 2023-00003241. He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19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Vlak</meta:user-defined>
    <meta:user-defined meta:name="DC.title">Kennisgeving ontvangst aanvraag omgevingsvergunning Langs A12 nabij kruispunt Bloemendaalseweg en Otweg (kadastraal bekend onder WDV01 H 1318) in Waddinxveen</meta:user-defined>
    <meta:user-defined meta:name="DCTERMS.W3CDTF/DCTERMS.available">2023-04-18</meta:user-defined>
    <meta:user-defined meta:name="DCTERMS.W3CDTF/OVERHEIDop.jaargang">2023</meta:user-defined>
    <meta:user-defined meta:name="OVERHEIDop.publicationIssue">169193</meta:user-defined>
    <meta:user-defined meta:name="OVERHEIDop.GmbID/DC.identifier">gmb-2023-169193</meta:user-defined>
    <meta:user-defined meta:name="OVERHEIDop.versieInformatie"/>
  </office:meta>
</office:document-meta>
</file>