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n aan Rientjesoven, kavel 4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wijzigen van de brandcompartimenten</text:p>
            <text:p text:style-name="common-al">Locatie: Rientjesoven, kavel 41 te Borne</text:p>
            <text:p text:style-name="common-al">Datum ontvangst: 7 april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919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9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wijzigen van de brandcompartimenten aan Rientjesoven, kavel 41 te Borne</meta:user-defined>
    <meta:user-defined meta:name="DCTERMS.W3CDTF/DCTERMS.available">2023-04-19</meta:user-defined>
    <meta:user-defined meta:name="DCTERMS.W3CDTF/OVERHEIDop.jaargang">2023</meta:user-defined>
    <meta:user-defined meta:name="OVERHEIDop.publicationIssue">169191</meta:user-defined>
    <meta:user-defined meta:name="OVERHEIDop.GmbID/DC.identifier">gmb-2023-169191</meta:user-defined>
    <meta:user-defined meta:name="OVERHEIDop.versieInformatie"/>
  </office:meta>
</office:document-meta>
</file>