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elstraat 18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uitvoeren van sloopwerkzaamheden (Kameelstraat 1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28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8C16889-6823-4CBA-B760-94261ACCE818" xlink:type="simple">http://www.nijmegen.nl/vergunningpagina/?guid=F8C16889-6823-4CBA-B760-94261ACCE8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17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7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7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meelstraat 18 Nijmegen: uitvoeren van sloopwerkzaamheden - meldingen - Melding ontva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74</meta:user-defined>
    <meta:user-defined meta:name="OVERHEIDop.GmbID/DC.identifier">gmb-2023-169174</meta:user-defined>
    <meta:user-defined meta:name="OVERHEIDop.versieInformatie"/>
  </office:meta>
</office:document-meta>
</file>