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87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verwijderen van asbest bron 1 en 2 (Oude Molenweg 8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25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9169680-BB8C-4F5C-BF6C-6D6A558B0C77" xlink:type="simple">http://www.nijmegen.nl/vergunningpagina/?guid=29169680-BB8C-4F5C-BF6C-6D6A558B0C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17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87 Nijmegen: verwijderen van asbest bron 1 en 2 - meldingen - Melding ontva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72</meta:user-defined>
    <meta:user-defined meta:name="OVERHEIDop.GmbID/DC.identifier">gmb-2023-169172</meta:user-defined>
    <meta:user-defined meta:name="OVERHEIDop.versieInformatie"/>
  </office:meta>
</office:document-meta>
</file>