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gas parkeerplaats achterzijde priemstraat 17C Nijmegen: bouwobjectenvergunning periode 01-04-2023 tot 06-05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3</text:p>
            <text:p text:style-name="common-al">
            <text:span text:style-name="nadrukvet">Omschrijving: </text:span>bouwobjectenvergunning periode 01-04-2023 tot 06-05-2023 (Vinkegas parkeerplaats achterzijde priemstraat 17C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283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3 tot en met 26 me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A989EBB-C787-4203-90F0-5A623D7ABB7E" xlink:type="simple">http://www.nijmegen.nl/vergunningpagina/?guid=0A989EBB-C787-4203-90F0-5A623D7ABB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16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6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6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inkegas parkeerplaats achterzijde priemstraat 17C Nijmegen: bouwobjectenvergunning periode 01-04-2023 tot 06-05-2023 - apv vergunning – Bijzondere wetten  - Vergunning verleen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169</meta:user-defined>
    <meta:user-defined meta:name="OVERHEIDop.GmbID/DC.identifier">gmb-2023-169169</meta:user-defined>
    <meta:user-defined meta:name="OVERHEIDop.versieInformatie"/>
  </office:meta>
</office:document-meta>
</file>