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op het perceel Woudzoom 55, 3823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op het perceel Woudzoom 55, 3823 CA Amersfoort</text:span>
          </text:p>
            <text:p text:style-name="common-al">De Gemeente Amersfoort heeft op 10-04-2023 een aanvraag voor een omgevingsvergunning ontvangen voor het bouwen van een overkapping op het perceel Woudzoom 55, 3823 CA Amersfoort, met kenmerk CLZ-000026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16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6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6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12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op het perceel Woudzoom 55, 3823 CA Amersfoor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166</meta:user-defined>
    <meta:user-defined meta:name="OVERHEIDop.GmbID/DC.identifier">gmb-2023-169166</meta:user-defined>
    <meta:user-defined meta:name="OVERHEIDop.versieInformatie"/>
  </office:meta>
</office:document-meta>
</file>