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 tm 4F Nijmegen: het bouwen van 4 grondgebonden woningen en 18 appartementen op een verdiepte parkeerkeld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het bouwen van 4 grondgebonden woningen en 18 appartementen op een verdiepte parkeerkelder (Elzenstraat 4 tm 4F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49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03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18-04-2023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3 tot en met 26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8098EC7-BC9E-4E19-81FB-F2515FE64099" xlink:type="simple">http://www.nijmegen.nl/vergunningpagina/?guid=38098EC7-BC9E-4E19-81FB-F2515FE640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16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lzenstraat 4 tm 4F Nijmegen: het bouwen van 4 grondgebonden woningen en 18 appartementen op een verdiepte parkeerkelder - omgevingsvergunning - Vergunning verlee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65</meta:user-defined>
    <meta:user-defined meta:name="OVERHEIDop.GmbID/DC.identifier">gmb-2023-169165</meta:user-defined>
    <meta:user-defined meta:name="OVERHEIDop.versieInformatie"/>
  </office:meta>
</office:document-meta>
</file>