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1628 en 1634 Kuifjestraat 108 Lent: realiseren van een oprit bij een nieuwbouwwoning t.b.v. het opladen van een electrische aut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23</text:p>
            <text:p text:style-name="common-al">
            <text:span text:style-name="nadrukvet">Omschrijving: </text:span>realiseren van een oprit bij een nieuwbouwwoning t.b.v. het opladen van een electrische auto (kadastraal perceel NMG00-F-1628 en 1634 Kuifjestraat 108 Lent)</text:p>
            <text:p text:style-name="common-al">
            <text:span text:style-name="nadrukvet">Rectificatie:</text:span>
          </text:p>
            <text:p text:style-name="common-al">
            <text:span text:style-name="nadrukvet">Activiteiten: </text:span>Weg aanleggen; Grondwerkzaamheden; </text:p>
            <text:p text:style-name="common-al">
            <text:span text:style-name="nadrukvet">Zaaknummer: </text:span>W.Z23.103074.01</text:p>
            <text:p text:style-name="common-al">
            <text:span text:style-name="nadrukvet">Product: </text:span>omgevingsvergunning</text:p>
            <text:p text:style-name="common-al">
            <text:span text:style-name="nadrukvet">Ontvangst: </text:span>06-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F6206A1-1015-4D3A-A972-FDCCDF4B9B73" xlink:type="simple">http://www.nijmegen.nl/vergunningpagina/?guid=7F6206A1-1015-4D3A-A972-FDCCDF4B9B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16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6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16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perceel NMG00-F-1628 en 1634 Kuifjestraat 108 Lent: realiseren van een oprit bij een nieuwbouwwoning t.b.v. het opladen van een electrische auto - omgevingsvergunning - Aanvraag ontvangen</meta:user-defined>
    <meta:user-defined meta:name="DCTERMS.W3CDTF/DCTERMS.available">2023-04-18</meta:user-defined>
    <meta:user-defined meta:name="DCTERMS.W3CDTF/OVERHEIDop.jaargang">2023</meta:user-defined>
    <meta:user-defined meta:name="OVERHEIDop.publicationIssue">169160</meta:user-defined>
    <meta:user-defined meta:name="OVERHEIDop.GmbID/DC.identifier">gmb-2023-169160</meta:user-defined>
    <meta:user-defined meta:name="OVERHEIDop.versieInformatie"/>
  </office:meta>
</office:document-meta>
</file>