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5 Kolham, Melding Activiteitenbesluit, Z2023-004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A.B. Nobellaan 5, 9615 TM Kolham, voor het verplaatsen van de milieustraat met afvalcontainers, olie opslag en gasflessenopslag naar het nieuwe gebouw, ontvangen 14 april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15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B. Nobellaan 5 Kolham, Melding Activiteitenbesluit, Z2023-004157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57</meta:user-defined>
    <meta:user-defined meta:name="OVERHEIDop.GmbID/DC.identifier">gmb-2023-169157</meta:user-defined>
    <meta:user-defined meta:name="OVERHEIDop.versieInformatie"/>
  </office:meta>
</office:document-meta>
</file>