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overkapping aan de bestaande schuur, Oude Borculoseweg 20, 7161H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Z2023-00000251 voor het realiseren van een overkapping aan de bestaande schuur op locatie Oude Borculoseweg 20, 7161HJ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914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ude Borculoseweg 20, 7161HJ Neede</meta:user-defined>
    <dc:language>nl</dc:language>
    <meta:user-defined meta:name="OVERHEIDop.locatietype/OVERHEIDop.gebiedsmarkering">Punt</meta:user-defined>
    <meta:user-defined meta:name="DC.title">Toestemming voor realiseren van een overkapping aan de bestaande schuur, Oude Borculoseweg 20, 7161HJ Neede</meta:user-defined>
    <meta:user-defined meta:name="OVERHEIDop.datumEindeReactietermijn">2023-05-30</meta:user-defined>
    <meta:user-defined meta:name="OVERHEIDop.terinzageleggingBG">https://jeleefomgeving.nl/inzien/813585922/7b5a7c83-daa2-11ed-8157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9147</meta:user-defined>
    <meta:user-defined meta:name="OVERHEIDop.GmbID/DC.identifier">gmb-2023-169147</meta:user-defined>
    <meta:user-defined meta:name="OVERHEIDop.versieInformatie"/>
  </office:meta>
</office:document-meta>
</file>