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2022-02102 voor een omgevingsvergunning op locatie Langestraat 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ap en het uitbreiden van de wink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14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1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raat 5 in 's-Gravende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145</meta:user-defined>
    <meta:user-defined meta:name="OVERHEIDop.GmbID/DC.identifier">gmb-2023-169145</meta:user-defined>
    <meta:user-defined meta:name="OVERHEIDop.versieInformatie"/>
  </office:meta>
</office:document-meta>
</file>