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aanwijzing van gevallen waarin participatie voorafgaand aan de aanvraag om een omgevingsvergunning verplicht is als bedoeld in artikel 16.55 lid 7 Omgevingswet (Aanwijsbesluit verplichte participatie bij omgevingsvergunningen Midden-Drenthe 2022)</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  </text:p>
            <text:p text:style-name="al"/>
            <text:p text:style-name="al">gelet op:</text:p>
            <text:p text:style-name="al">- artikel 16.55 lid 7 van de Omgevingswet;</text:p>
            <text:p text:style-name="al">- artikel 7.4 lid 2 van de Omgevingsregeling;</text:p>
            <text:p text:style-name="al"/>
            <text:p text:style-name="al">overwegende dat:</text:p>
            <text:p text:style-name="al">- onder de Omgevingswet participatie primair de verantwoordelijkheid is van degene die het initiatief neemt tot veranderingen in de omgeving;</text:p>
            <text:p text:style-name="al">- participatie tot doel heeft derden die gevolgen van een verandering in de omgeving kunnen ondervinden bij het initiatief te betrekken, zodat deze derden zijn geïnformeerd, zich betrokken voelen, en voor het initiatief draagvlak ontstaat;</text:p>
            <text:p text:style-name="al">- participatie in het normale geval geen aanvraagvereiste is bij omgevingsvergunningen, en dat slechts moet worden aangegeven of, en zo ja, welke participatie heeft plaatsgevonden;</text:p>
            <text:p text:style-name="al">- de raad evenwel categorieën van gevallen kan aanwijzen waarbij participatie verplicht is;</text:p>
            <text:p text:style-name="al">- dat de gevolgen voor de omgeving en derden-belanghebbenden bij bepaalde activiteiten zodanig is, dat het redelijk is van de initiatiefnemer een vorm van participatie vooraf te verwachten, zodat de gevolgen voor derden voor de initiatiefnemer duidelijk zijn, en de activiteit daarop aangepast kan worden, voordat hiervoor omgevingsvergunning wordt gevraagd. </text:p>
            <text:p text:style-name="al"/>
            <text:p text:style-name="al">
            <text:span text:style-name="nadrukvet">besluit</text:span>:</text:p>
            <text:p text:style-name="al"/>
            <text:p text:style-name="al">vast te stellen het navolgende</text:p>
            <text:p text:style-name="al"/>
            <text:p text:style-name="al">
            <text:span text:style-name="nadrukvet">Besluit tot aanwijzing van gevallen waarin participatie voorafgaand aan de aanvraag om een omgevingsvergunning verplicht is als bedoeld in artikel 16.55 lid 7 Omgevingswet (Aanwijsbesluit verplichte participatie bij omgevingsvergunningen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vallen van activiteiten waarin participatie van en overleg met derden verplicht is voordat een aanvraag om een omgevingsvergunning voor een buitenplanse omgevingsplanactiviteit waarvoor het college van burgemeester en wethouders bevoegd gezag is, kan worden ingediend, als bedoeld in artikel 16:55 lid 7 van de Omgevingswet zijn:</text:p>
            <text:list text:style-name="id1-3-2-2-1-4">
              <text:list-item text:style-override="id1-3-2-2-1-4-1">
                <text:number>a.</text:number>
                <text:p text:style-name="al">de bouw van een zonnepark; </text:p>
              </text:list-item>
              <text:list-item text:style-override="id1-3-2-2-1-4-2">
                <text:number>b.</text:number>
                <text:p text:style-name="al">nieuwvestiging, verandering of uitbreiding van bedrijfsactiviteiten, wanneer er gevolgen van enige omvang voor de omgeving zijn; </text:p>
              </text:list-item>
              <text:list-item text:style-override="id1-3-2-2-1-4-3">
                <text:number>c.</text:number>
                <text:p text:style-name="al">de bouw van twee of meer woningen.</text:p>
              </text:list-item>
            </text:list>
            <text:p text:style-name="al"/>
            <text:p text:style-name="al"/>
            <text:p text:style-name="al">Dit besluit treedt in werking op het moment dat de Omgevingswet in werking treedt.</text:p>
            <text:p text:style-name="al"/>
            <text:p text:style-name="al"/>
            <text:p text:style-name="al">Dit besluit wordt aangehaald als “Aanwijsbesluit verplichte participatie bij omgevingsvergunningen Midden-Drenthe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5 december 2022,</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1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Omgevingswet]|[https://zoek.officielebekendmakingen.nl/stb-2016-156.html</meta:user-defined>
    <meta:user-defined meta:name="DC.source">Omgevingsregeling]|[https://zoek.officielebekendmakingen.nl/stcrt-2019-56288.html</meta:user-defined>
    <meta:user-defined meta:name="DCTERMS.alternative">Aanwijsbesluit verplichte participatie bij omgevingsvergunningen Midden-Drenthe 2022</meta:user-defined>
    <dc:language>nl</dc:language>
    <meta:user-defined meta:name="OVERHEIDop.locatietype/OVERHEIDop.gebiedsmarkering">Gemeente</meta:user-defined>
    <meta:user-defined meta:name="DC.title">Besluit tot aanwijzing van gevallen waarin participatie voorafgaand aan de aanvraag om een omgevingsvergunning verplicht is als bedoeld in artikel 16.55 lid 7 Omgevingswet (Aanwijsbesluit verplichte participatie bij omgevingsvergunningen Midden-Drenthe 2022)</meta:user-defined>
    <meta:user-defined meta:name="DCTERMS.W3CDTF/DCTERMS.available">2023-12-22</meta:user-defined>
    <meta:user-defined meta:name="DCTERMS.W3CDTF/OVERHEIDop.jaargang">2023</meta:user-defined>
    <meta:user-defined meta:name="OVERHEIDop.publicationIssue">169134</meta:user-defined>
    <meta:user-defined meta:name="OVERHEIDop.betreftRegeling">CVDR694937_1</meta:user-defined>
    <meta:user-defined meta:name="xs:date/OVERHEIDop.startdatum">2024-01-01</meta:user-defined>
    <meta:user-defined meta:name="OVERHEIDop.GmbID/DC.identifier">gmb-2023-169134</meta:user-defined>
    <meta:user-defined meta:name="OVERHEIDop.versieInformatie"/>
  </office:meta>
</office:document-meta>
</file>