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80 Overschild, Verleende omgevingsvergunning (reguliere procedure) 195210686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80, 9625 PD te Overschild, voor vervangende nieuwbouw i.v.m. versterkingsoperatie, 13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912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2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2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80 Overschild, Verleende omgevingsvergunning (reguliere procedure) 19521068633</meta:user-defined>
    <meta:user-defined meta:name="DCTERMS.W3CDTF/DCTERMS.available">2023-04-18</meta:user-defined>
    <meta:user-defined meta:name="DCTERMS.W3CDTF/OVERHEIDop.jaargang">2023</meta:user-defined>
    <meta:user-defined meta:name="OVERHEIDop.publicationIssue">169128</meta:user-defined>
    <meta:user-defined meta:name="OVERHEIDop.GmbID/DC.identifier">gmb-2023-169128</meta:user-defined>
    <meta:user-defined meta:name="OVERHEIDop.versieInformatie"/>
  </office:meta>
</office:document-meta>
</file>