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Gieterse baarg en het herstellen van een watergang aan het Noorderpad 5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3698</text:p>
            <text:p text:style-name="common-al">
            <text:span text:style-name="nadrukvet">Verzenddatum besluit:</text:span> 13-04-2023</text:p>
            <text:p text:style-name="common-al">
            <text:span text:style-name="nadrukvet">Locatie:</text:span> Noorderpad 5 in Giethoorn</text:p>
            <text:p text:style-name="common-al">
            <text:span text:style-name="nadrukvet">Projectomschrijving:</text:span> bouwen Gieterse baarg en herstellen waterga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12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98</meta:user-defined>
    <meta:user-defined meta:name="DCTERMS.abstract">het bouwen van een Gieterse baarg en het herstellen van een waterga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Gieterse baarg en het herstellen van een watergang aan het Noorderpad 5 in Giethoorn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22</meta:user-defined>
    <meta:user-defined meta:name="OVERHEIDop.GmbID/DC.identifier">gmb-2023-169122</meta:user-defined>
    <meta:user-defined meta:name="OVERHEIDop.versieInformatie"/>
  </office:meta>
</office:document-meta>
</file>