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DBG01 C 4831 (nabij De Warande 45-51, Driebergen-Rijsenburg), kap 1 els (met herplantplicht voor 1 boom) (RX2023-00000468, 1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DBG01 C 4831 (nabij De Warande 45-51, Driebergen-Rijsenburg), kap 1 els (met herplantplicht voor 1 boom) (RX2023-00000468, 12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11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1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1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DBG01 C 4831 (nabij De Warande 45-51, Driebergen-Rijsenburg), kap 1 els (met herplantplicht voor 1 boom) (RX2023-00000468, 12 april 2023)</meta:user-defined>
    <dc:language>nl</dc:language>
    <meta:user-defined meta:name="OVERHEIDop.locatietype/OVERHEIDop.gebiedsmarkering">Punt</meta:user-defined>
    <meta:user-defined meta:name="DC.title">Gemeente Utrechtse Heuvelrug, verleende omgevingsvergunning - kadastraal perceel DBG01 C 4831 (nabij De Warande 45-51, Driebergen-Rijsenburg), kap 1 els (met herplantplicht voor 1 boom) (RX2023-00000468, 12 april 2023)</meta:user-defined>
    <meta:user-defined meta:name="OVERHEIDop.datumEindeReactietermijn">2023-05-30</meta:user-defined>
    <meta:user-defined meta:name="OVERHEIDop.terinzageleggingBG">https://jeleefomgeving.nl/inzien/814994386/0b3535dc-daa1-11ed-8157-005056011332</meta:user-defined>
    <meta:user-defined meta:name="DCTERMS.W3CDTF/DCTERMS.available">2023-04-18</meta:user-defined>
    <meta:user-defined meta:name="DCTERMS.W3CDTF/OVERHEIDop.jaargang">2023</meta:user-defined>
    <meta:user-defined meta:name="OVERHEIDop.publicationIssue">169116</meta:user-defined>
    <meta:user-defined meta:name="OVERHEIDop.GmbID/DC.identifier">gmb-2023-169116</meta:user-defined>
    <meta:user-defined meta:name="OVERHEIDop.versieInformatie"/>
  </office:meta>
</office:document-meta>
</file>