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n ter inzage Maatwerkbesluit voorschrif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besluit voorschriften verleend</text:span>
          </text:p>
            <text:p text:style-name="common-al">
            <text:span text:style-name="nadrukcur">Beschikking die ter inzage ligt ingevolge hoofdstukken 3 en 4 Algemene Wet Bestuursrecht </text:span>(reguliere procedure)</text:p>
            <text:p text:style-name="common-al">
            
          </text:p>
            <text:p text:style-name="common-al">
            <text:span text:style-name="nadrukvet">Adres of locatie:</text:span> Paddegraafweg 2, 5249 PR Rosmalen</text:p>
            <text:p text:style-name="common-al">
            <text:span text:style-name="nadrukvet">Omschrijving:</text:span> Maatwerkvoorschrift</text:p>
            <text:p text:style-name="common-al">
            <text:span text:style-name="nadrukvet">Aangevraagde activiteiten: </text:span>Maatwerkvoorschrift op basis van gelijkwaardigheid</text:p>
            <text:p text:style-name="common-al">
            <text:span text:style-name="nadrukvet">Kenmerknummer: </text:span>079614979464</text:p>
            <text:p text:style-name="common-al">
            <text:span text:style-name="nadrukvet">Datum besluit: </text:span>07-04-2023</text:p>
            <text:p text:style-name="common-al">
            
          </text:p>
            <text:p text:style-name="common-al">Deze verleende beschikking ligt digitaal (met de aanvraag en alle relevante bescheiden) gedurende zes weken ter inzage van maandag 24 april 2023. De stukken zijn digitaal op te vragen met een e-mail naar <text:a xlink:href="mailto:omgevingsloket@s-hertogenbosch.nl" xlink:type="simple">omgevingsloket@s-hertogenbosch.nl</text:a>.   </text:p>
            <text:p text:style-name="common-al">
            
          </text:p>
            <text:p text:style-name="common-al">Bent u het niet eens met dit besluit, dan kunt u bezwaar</text:p>
            <text:p text:style-name="common-al">maken. Het maken van bezwaar doet u door het indienen van een bezwaarschrift</text:p>
            <text:p text:style-name="common-al">bij het college van burgemeester en wethouders. U moet uw bezwaarschrift</text:p>
            <text:p text:style-name="common-al">indienen binnen 6 weken nadat het besluit is bekend gemaakt door toezending aan aanvrager.</text:p>
            <text:p text:style-name="common-al">
            
          </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last-al">Nadere informatie over bezwaar (en beroep) tegen beslissingen van de overheid vindt u in het digitale informatieblad <text:a xlink:href="https://www.rijksoverheid.nl/documenten/brochures/2015/04/14/bezwaar-en-beroep-tegen-een-beslissing-van-de-overheid" xlink:type="simple">Bezwaar en beroep tegen een</text:a><text:a xlink:href="https://www.rijksoverheid.nl/documenten/brochures/2015/04/14/bezwaar-en-beroep-tegen-een-beslissing-van-de-overheid" xlink:type="simple">beslissing van de overhei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911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1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1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4979464</meta:user-defined>
    <dc:language>nl</dc:language>
    <meta:user-defined meta:name="OVERHEIDop.locatietype/OVERHEIDop.gebiedsmarkering">Punt</meta:user-defined>
    <meta:user-defined meta:name="DC.title">Verleend en ter inzage Maatwerkbesluit voorschriften</meta:user-defined>
    <meta:user-defined meta:name="DCTERMS.W3CDTF/DCTERMS.available">2023-04-21</meta:user-defined>
    <meta:user-defined meta:name="DCTERMS.W3CDTF/OVERHEIDop.jaargang">2023</meta:user-defined>
    <meta:user-defined meta:name="OVERHEIDop.publicationIssue">169111</meta:user-defined>
    <meta:user-defined meta:name="OVERHEIDop.GmbID/DC.identifier">gmb-2023-169111</meta:user-defined>
    <meta:user-defined meta:name="OVERHEIDop.versieInformatie"/>
  </office:meta>
</office:document-meta>
</file>